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naaldijk 380 te Nijmegen: onderhoudswerkzaamheden en activiteiten uitvoeren v.e. sluisdeur Oostkolk Weurt n.a.v. aanvaarschad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1</text:p>
            <text:p text:style-name="common-al">
            <text:span text:style-name="nadrukvet">Omschrijving: </text:span>onderhoudswerkzaamheden en activiteiten uitvoeren v.e. sluisdeur Oostkolk Weurt n.a.v. aanvaarschade (Oostkanaaldijk 38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1.10711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9-2021</text:p>
            <text:p text:style-name="common-al">
            <text:span text:style-name="nadrukvet">Verlengingsbesluit verzonden: </text:span>08-11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29F3F7E-19E6-4E82-9C26-D3FC44710F7F" xlink:type="simple">http://www.nijmegen.nl/vergunningpagina/?guid=029F3F7E-19E6-4E82-9C26-D3FC44710F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85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ostkanaaldijk 380 te Nijmegen: onderhoudswerkzaamheden en activiteiten uitvoeren v.e. sluisdeur Oostkolk Weurt n.a.v. aanvaarschade - omgevingsvergunning - Beslistermijn verlengd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53</meta:user-defined>
    <meta:user-defined meta:name="OVERHEIDop.GmbID/DC.identifier">gmb-2021-400853</meta:user-defined>
    <meta:user-defined meta:name="OVERHEIDop.versieInformatie"/>
  </office:meta>
</office:document-meta>
</file>