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41 te Nijmegen: plaatsen van zonnepanelen op schutt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plaatsen van zonnepanelen op schutting (Broekstraat 14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79.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1-2021</text:p>
            <text:p text:style-name="common-al">
            <text:span text:style-name="nadrukvet">Definitieve beschikking ter inzage gelegd: </text:span>10-11-2021</text:p>
            <text:p text:style-name="common-al">
            <text:span text:style-name="nadrukvet">Einddatum bezwaartermijn: </text:span>20-12-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9 november 2021 tot en met 2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568946-ECC9-48B7-90DB-156730C77A02" xlink:type="simple">http://www.nijmegen.nl/vergunningpagina/?guid=D4568946-ECC9-48B7-90DB-156730C77A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8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41 te Nijmegen: plaatsen van zonnepanelen op schutting - omgevingsvergunning - Vergunning geweigerd</meta:user-defined>
    <meta:user-defined meta:name="DCTERMS.W3CDTF/DCTERMS.available">2021-11-10</meta:user-defined>
    <meta:user-defined meta:name="DCTERMS.W3CDTF/OVERHEIDop.jaargang">2021</meta:user-defined>
    <meta:user-defined meta:name="OVERHEIDop.publicationIssue">400851</meta:user-defined>
    <meta:user-defined meta:name="OVERHEIDop.GmbID/DC.identifier">gmb-2021-400851</meta:user-defined>
    <meta:user-defined meta:name="OVERHEIDop.versieInformatie"/>
  </office:meta>
</office:document-meta>
</file>