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60 te Nijmegen: wijzigingen in brandscheidingen en het legaliseren van wijziging winkelruimte in een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wijzigingen in brandscheidingen en het legaliseren van wijziging winkelruimte in een appartement (Molenstraat 60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5394.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1-2021</text:p>
            <text:p text:style-name="common-al">
            <text:span text:style-name="nadrukvet">Definitieve beschikking ter inzage gelegd: </text:span>10-11-2021</text:p>
            <text:p text:style-name="common-al">
            <text:span text:style-name="nadrukvet">Einddatum bezwaartermijn: </text:span>20-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november 2021 tot en met 2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6BE7D3-A9E5-4830-9D6F-6CC3550B8ABF" xlink:type="simple">http://www.nijmegen.nl/vergunningpagina/?guid=F86BE7D3-A9E5-4830-9D6F-6CC3550B8A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8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olenstraat 60 te Nijmegen: wijzigingen in brandscheidingen en het legaliseren van wijziging winkelruimte in een appartement - omgevingsvergunning - Vergunning verleend</meta:user-defined>
    <meta:user-defined meta:name="DCTERMS.W3CDTF/DCTERMS.available">2021-11-10</meta:user-defined>
    <meta:user-defined meta:name="DCTERMS.W3CDTF/OVERHEIDop.jaargang">2021</meta:user-defined>
    <meta:user-defined meta:name="OVERHEIDop.publicationIssue">400850</meta:user-defined>
    <meta:user-defined meta:name="OVERHEIDop.GmbID/DC.identifier">gmb-2021-400850</meta:user-defined>
    <meta:user-defined meta:name="OVERHEIDop.versieInformatie"/>
  </office:meta>
</office:document-meta>
</file>