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imon Carmiggeltstraat 105 - Grote Boel- kavel 9 te Nijmegen: bouwen van een vrijstaande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bouwen van een vrijstaande woning en het aanleggen van een uitrit (Nabij Simon Carmiggeltstraat 105 - Grote Boel- kavel 9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7083.01</text:p>
            <text:p text:style-name="common-al">
            <text:span text:style-name="nadrukvet">Product: </text:span>omgevingsvergunning</text:p>
            <text:p text:style-name="common-al">
            <text:span text:style-name="nadrukvet">Ontvangst: </text:span>13-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1-2021</text:p>
            <text:p text:style-name="common-al">
            <text:span text:style-name="nadrukvet">Definitieve beschikking ter inzage gelegd: </text:span>10-11-2021</text:p>
            <text:p text:style-name="common-al">
            <text:span text:style-name="nadrukvet">Einddatum bezwaartermijn: </text:span>20-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november 2021 tot en met 2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293DC8-8091-49AE-9950-4A5F262E1482" xlink:type="simple">http://www.nijmegen.nl/vergunningpagina/?guid=A4293DC8-8091-49AE-9950-4A5F262E14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84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Simon Carmiggeltstraat 105 - Grote Boel- kavel 9 te Nijmegen: bouwen van een vrijstaande woning en het aanleggen van een uitrit - omgevingsvergunning - Vergunning verleend</meta:user-defined>
    <meta:user-defined meta:name="DCTERMS.W3CDTF/DCTERMS.available">2021-11-10</meta:user-defined>
    <meta:user-defined meta:name="DCTERMS.W3CDTF/OVERHEIDop.jaargang">2021</meta:user-defined>
    <meta:user-defined meta:name="OVERHEIDop.publicationIssue">400845</meta:user-defined>
    <meta:user-defined meta:name="OVERHEIDop.GmbID/DC.identifier">gmb-2021-400845</meta:user-defined>
    <meta:user-defined meta:name="OVERHEIDop.versieInformatie"/>
  </office:meta>
</office:document-meta>
</file>