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a Sallestraat 10, 5384 N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huisvesten arbeidsmigranten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8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De La Sallestraat 10, 5384 NK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844</meta:user-defined>
    <meta:user-defined meta:name="OVERHEIDop.GmbID/DC.identifier">gmb-2021-400844</meta:user-defined>
    <meta:user-defined meta:name="OVERHEIDop.versieInformatie"/>
  </office:meta>
</office:document-meta>
</file>