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plaatsen gaashekwerk met begroeiing Veerstraat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plaatsen gaashekwerk met begroeiing Veerstraat 20, 5694 AC. </text:p>
            <text:p text:style-name="common-al">De vergunning is verzonden op 03 november 202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084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plaatsen gaashekwerk met begroeiing Veerstraat 20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42</meta:user-defined>
    <meta:user-defined meta:name="OVERHEIDop.GmbID/DC.identifier">gmb-2021-400842</meta:user-defined>
    <meta:user-defined meta:name="OVERHEIDop.versieInformatie"/>
  </office:meta>
</office:document-meta>
</file>