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Postbus 111 7470AC Goor, Haven Goor, zaaknummer 0000203469, het houden van een evenement (intocht sinterklaas 14 november 2021 in Goor), datum besluit 08-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084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84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03469</meta:user-defined>
    <meta:user-defined meta:name="DCTERMS.abstract">het houden van een evenement (intocht sinterklaas 14 november 2021 in Goor)</meta:user-defined>
    <dc:language>nl</dc:language>
    <meta:user-defined meta:name="OVERHEIDop.locatietype/OVERHEIDop.gebiedsmarkering">Punt</meta:user-defined>
    <meta:user-defined meta:name="DC.title">Verleende vergunning reguliere procedure, Postbus 111 7470AC Goor, Haven Goor, zaaknummer 0000203469, het houden van een evenement (intocht sinterklaas 14 november 2021 in Goor), datum besluit 08-11-2021.</meta:user-defined>
    <meta:user-defined meta:name="DCTERMS.W3CDTF/DCTERMS.available">2021-11-10</meta:user-defined>
    <meta:user-defined meta:name="DCTERMS.W3CDTF/OVERHEIDop.jaargang">2021</meta:user-defined>
    <meta:user-defined meta:name="OVERHEIDop.publicationIssue">400841</meta:user-defined>
    <meta:user-defined meta:name="OVERHEIDop.GmbID/DC.identifier">gmb-2021-400841</meta:user-defined>
    <meta:user-defined meta:name="OVERHEIDop.versieInformatie"/>
  </office:meta>
</office:document-meta>
</file>