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74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uisweg 74, 9605PT, voor het verlengen van de dakconstructie  en het realiseren van  een uitbouw van de woning bestaande uit een bouwlaag met kap, 5 nov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083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weg 74 Kiel-Windeweer aanvraag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39</meta:user-defined>
    <meta:user-defined meta:name="OVERHEIDop.GmbID/DC.identifier">gmb-2021-400839</meta:user-defined>
    <meta:user-defined meta:name="OVERHEIDop.versieInformatie"/>
  </office:meta>
</office:document-meta>
</file>