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kliniek te Orvelte, Zuidere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paardenkliniek te Orvelte, Zuideresweg 2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08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aardenkliniek te Orvelte, Zuideresweg 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37</meta:user-defined>
    <meta:user-defined meta:name="OVERHEIDop.GmbID/DC.identifier">gmb-2021-400837</meta:user-defined>
    <meta:user-defined meta:name="OVERHEIDop.versieInformatie"/>
  </office:meta>
</office:document-meta>
</file>