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oprichten woning Stakenbur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oprichten woning Stakenburgstraat 2, 5694 NA.</text:p>
            <text:p text:style-name="common-al">De vergunning is verzonden op 03 nov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08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oprichten woning Stakenburgstraat 2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35</meta:user-defined>
    <meta:user-defined meta:name="OVERHEIDop.GmbID/DC.identifier">gmb-2021-400835</meta:user-defined>
    <meta:user-defined meta:name="OVERHEIDop.versieInformatie"/>
  </office:meta>
</office:document-meta>
</file>