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Nieuw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Nieuwestraat 24</text:p>
            <text:p text:style-name="common-al">Omschrijving: Bouwen van een boerderij</text:p>
            <text:p text:style-name="common-al">Dossiernummer: 20210669</text:p>
            <text:p text:style-name="common-al">Datum indiening: 22-10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8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8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9</meta:user-defined>
    <meta:user-defined meta:name="DCTERMS.abstract">Bouwen van een boerderij</meta:user-defined>
    <dc:language>nl</dc:language>
    <meta:user-defined meta:name="OVERHEIDop.locatietype/OVERHEIDop.gebiedsmarkering">Punt</meta:user-defined>
    <meta:user-defined meta:name="DC.title">Aanvraag omgevingsvergunning: Wehl, Nieuwestraat 24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834</meta:user-defined>
    <meta:user-defined meta:name="OVERHEIDop.GmbID/DC.identifier">gmb-2021-400834</meta:user-defined>
    <meta:user-defined meta:name="OVERHEIDop.versieInformatie"/>
  </office:meta>
</office:document-meta>
</file>