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nieuwen van een stuw, het vellen van 6 bomen, het verplanten van 2 bomen en het herplanten van 8 bomen, Galileilaan, ter hoogte van de Waterlinieweg te Utrecht,  HZ_WABO-21-19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lileilaan, ter hoogte van de Waterlinieweg te Utrecht</text:p>
            <text:p text:style-name="common-al">HZ_WABO-21-19736</text:p>
            <text:p text:style-name="common-al">Toelichting: het vernieuwen van een stuw, het vellen van 6 bomen, het verplanten van 2 bomen en het herplanten van 8 bomen</text:p>
            <text:p text:style-name="common-al">Datum besluit: 8 november 2021</text:p>
            <text:p text:style-name="common-al">Startdatum bezwaartermijn: 9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83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fgehandelde omgevingsvergunning, het vernieuwen van een stuw, het vellen van 6 bomen, het verplanten van 2 bomen en het herplanten van 8 bomen, Galileilaan, ter hoogte van de Waterlinieweg te Utrecht,  HZ_WABO-21-19736</meta:user-defined>
    <meta:user-defined meta:name="DCTERMS.W3CDTF/DCTERMS.available">2021-11-10</meta:user-defined>
    <meta:user-defined meta:name="DCTERMS.W3CDTF/OVERHEIDop.jaargang">2021</meta:user-defined>
    <meta:user-defined meta:name="OVERHEIDop.externeBijlage">KAP. Foto_toegang_zijde_Waterlinieweg-A|exb-2021-64993</meta:user-defined>
    <meta:user-defined meta:name="OVERHEIDop.externeBijlage">KAP. Foto_01-A|exb-2021-64994</meta:user-defined>
    <meta:user-defined meta:name="OVERHEIDop.externeBijlage">KAP. Foto_02-A|exb-2021-64995</meta:user-defined>
    <meta:user-defined meta:name="OVERHEIDop.externeBijlage">KAP. Foto_04-A|exb-2021-64996</meta:user-defined>
    <meta:user-defined meta:name="OVERHEIDop.externeBijlage">KAP. Publiceerbaar-A|exb-2021-64997</meta:user-defined>
    <meta:user-defined meta:name="OVERHEIDop.externeBijlage">KAP. Herplantplan-A|exb-2021-64998</meta:user-defined>
    <meta:user-defined meta:name="OVERHEIDop.externeBijlage">KAP. Veltekening-A|exb-2021-64999</meta:user-defined>
    <meta:user-defined meta:name="OVERHEIDop.externeBijlage">KAP. Vellijst-A|exb-2021-65000</meta:user-defined>
    <meta:user-defined meta:name="OVERHEIDop.externeBijlage">BOUW. Aanvraagformulier - publiceerbaar|exb-2021-65001</meta:user-defined>
    <meta:user-defined meta:name="OVERHEIDop.externeBijlage">AANLEG. Geanonimiseerd aanvraagformulier|exb-2021-65002</meta:user-defined>
    <meta:user-defined meta:name="OVERHEIDop.externeBijlage">Besluit omgevingsvergunning publiceerbaar|exb-2021-65003</meta:user-defined>
    <meta:user-defined meta:name="OVERHEIDop.publicationIssue">400831</meta:user-defined>
    <meta:user-defined meta:name="OVERHEIDop.GmbID/DC.identifier">gmb-2021-400831</meta:user-defined>
    <meta:user-defined meta:name="OVERHEIDop.versieInformatie"/>
  </office:meta>
</office:document-meta>
</file>