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averdreef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averdreef 21</text:p>
            <text:p text:style-name="common-al">Omschrijving: Vergroten en verhogen van het kozijn aan de voorkant van de woning</text:p>
            <text:p text:style-name="common-al">Dossiernummer: 20210665</text:p>
            <text:p text:style-name="common-al">Datum indiening: 20-10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083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3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3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65</meta:user-defined>
    <meta:user-defined meta:name="DCTERMS.abstract">Vergroten en verhogen van het kozijn aan de voorkant van de woning</meta:user-defined>
    <dc:language>nl</dc:language>
    <meta:user-defined meta:name="OVERHEIDop.locatietype/OVERHEIDop.gebiedsmarkering">Punt</meta:user-defined>
    <meta:user-defined meta:name="DC.title">Aanvraag omgevingsvergunning: Doetinchem, Haverdreef 21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830</meta:user-defined>
    <meta:user-defined meta:name="OVERHEIDop.GmbID/DC.identifier">gmb-2021-400830</meta:user-defined>
    <meta:user-defined meta:name="OVERHEIDop.versieInformatie"/>
  </office:meta>
</office:document-meta>
</file>