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lingeneiland 13 te Meerstad, 9613 AT Groningen – legaliseren in afwijking omgevingsvergunning gerealiseerde woning (verzenddatum 27-01-2021, dossiernummer 201974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8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56.402 582946.756</meta:user-defined>
    <meta:user-defined meta:name="DC.title">Verleende omgevingsvergunning: Talingeneiland 13 te Meerstad, 9613 AT Groningen – legaliseren in afwijking omgevingsvergunning gerealiseerde woning (verzenddatum 27-01-2021, dossiernummer 201974851)</meta:user-defined>
    <meta:user-defined meta:name="OVERHEID.PostcodeHuisnummer/OVERHEIDop.postcodeHuisnummer">9613AT 13</meta:user-defined>
    <meta:user-defined meta:name="OVERHEIDop.straatnaam">Talingeneiland</meta:user-defined>
    <meta:user-defined meta:name="OVERHEIDop.woonplaats">Meer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83</meta:user-defined>
    <meta:user-defined meta:name="OVERHEIDop.GmbID/DC.identifier">gmb-2021-40083</meta:user-defined>
    <meta:user-defined meta:name="OVERHEIDop.versieInformatie"/>
  </office:meta>
</office:document-meta>
</file>