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drijv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drijvenweg 10</text:p>
            <text:p text:style-name="common-al">Omschrijving: Verbouwen van het magazijn</text:p>
            <text:p text:style-name="common-al">Dossiernummer: 20210684</text:p>
            <text:p text:style-name="common-al">Datum indiening: 1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4</meta:user-defined>
    <meta:user-defined meta:name="DCTERMS.abstract">Verbouwen van het magazijn</meta:user-defined>
    <dc:language>nl</dc:language>
    <meta:user-defined meta:name="OVERHEIDop.locatietype/OVERHEIDop.gebiedsmarkering">Punt</meta:user-defined>
    <meta:user-defined meta:name="DC.title">Aanvraag omgevingsvergunning: Doetinchem, Bedrijvenweg 1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26</meta:user-defined>
    <meta:user-defined meta:name="OVERHEIDop.GmbID/DC.identifier">gmb-2021-400826</meta:user-defined>
    <meta:user-defined meta:name="OVERHEIDop.versieInformatie"/>
  </office:meta>
</office:document-meta>
</file>