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24 Wilgenstraat 31 te Tilburg, verbouwen van de woning, 5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24 - I - Wilg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8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24 Wilgenstraat 31 te Tilburg, verbouwen van de woning, 5 november 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09</meta:user-defined>
    <meta:user-defined meta:name="OVERHEIDop.GmbID/DC.identifier">gmb-2021-400809</meta:user-defined>
    <meta:user-defined meta:name="OVERHEIDop.versieInformatie"/>
  </office:meta>
</office:document-meta>
</file>