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Leendert Spaanderlaan 6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november 2021 heeft de gemeente een aanvraag ontvangen voor een Omgevingsvergunning op locatie Leendert Spaanderlaan 6 te Volendam. De aanvraag is geregistreerd onder zaaknummer HZ_WABO-21-5655. De aanvraag betreft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Een binnengekomen aanvraag om een omgevingsvergunning is geen besluit in de zin van artikel 1.3 van de Algemene wet bestuursrecht en daarom niet vatbaar voor bezwaar en/of beroep. Voor meer informatie kunt u contact opnemen met de afdeling Ruimtelijke Ontwikkeling, sectie Bouwen &amp; Milieu via omgevingsvergunning@edam-volendam.nl of telefoonnummer 0299-398 39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00801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80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80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Leendert Spaanderlaan 6 te Volendam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801</meta:user-defined>
    <meta:user-defined meta:name="OVERHEIDop.GmbID/DC.identifier">gmb-2021-400801</meta:user-defined>
    <meta:user-defined meta:name="OVERHEIDop.versieInformatie"/>
  </office:meta>
</office:document-meta>
</file>