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RUUSBROECKSTRAAT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Ruusbroeckstraat 50 Vught, verbouwen van de vliering tot tweede verdieping, OV20211393, ingekomen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8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AN VAN RUUSBROECKSTRAAT 50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800</meta:user-defined>
    <meta:user-defined meta:name="OVERHEIDop.GmbID/DC.identifier">gmb-2021-400800</meta:user-defined>
    <meta:user-defined meta:name="OVERHEIDop.versieInformatie"/>
  </office:meta>
</office:document-meta>
</file>