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woning tot twee woningen, Catharijnesingel 100 A A te Utrecht,  HZ_WABO-20-4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100 A A te Utrecht</text:p>
            <text:p text:style-name="common-al">HZ_WABO-20-41660</text:p>
            <text:p text:style-name="common-al">Toelichting: het splitsen van een woning tot twee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75.25 455001.18</meta:user-defined>
    <meta:user-defined meta:name="DC.title">Verlenging beslistermijn omgevingsvergunning, het splitsen van een woning tot twee woningen, Catharijnesingel 100 A A te Utrecht,  HZ_WABO-20-41660</meta:user-defined>
    <meta:user-defined meta:name="OVERHEID.PostcodeHuisnummer/OVERHEIDop.postcodeHuisnummer">3511GV 100</meta:user-defined>
    <meta:user-defined meta:name="OVERHEIDop.straatnaam">Catharijnesingel</meta:user-defined>
    <meta:user-defined meta:name="OVERHEIDop.woonplaats">Ut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80</meta:user-defined>
    <meta:user-defined meta:name="OVERHEIDop.GmbID/DC.identifier">gmb-2021-40080</meta:user-defined>
    <meta:user-defined meta:name="OVERHEIDop.versieInformatie"/>
  </office:meta>
</office:document-meta>
</file>