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akkoord voor personeelsbijeenkomst en borrel/feest op 13 november 2021 - Buitenplein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incidentele festiviteit akkoord, verzonden 8 november 2021, zaaknummer <text:span text:style-name="nadrukvet">Z21-074052</text:span></text:span>
          </text:p>
            <text:p text:style-name="common-al">Personeelsbijeenkomst en borrel/feest op 13 nov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79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74052</meta:user-defined>
    <meta:user-defined meta:name="DCTERMS.abstract">Personeelsbijeenkomst en borrel/feest op 13 november 2021</meta:user-defined>
    <dc:language>nl</dc:language>
    <meta:user-defined meta:name="OVERHEIDop.locatietype/OVERHEIDop.gebiedsmarkering">Adres</meta:user-defined>
    <meta:user-defined meta:name="DC.title">Gemeente Amstelveen - melding incidentele festiviteit akkoord voor personeelsbijeenkomst en borrel/feest op 13 november 2021 - Buitenplein 79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96</meta:user-defined>
    <meta:user-defined meta:name="OVERHEIDop.GmbID/DC.identifier">gmb-2021-400796</meta:user-defined>
    <meta:user-defined meta:name="OVERHEIDop.versieInformatie"/>
  </office:meta>
</office:document-meta>
</file>