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januari 2022 ANWB Streetwise Melisselaar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evenementenvergunning op locatie Melisselaar 1 te Veghel. De aanvraag is geregistreerd onder zaaknummer VEV-2021-152.</text:p>
            <text:p text:style-name="common-al">Omschrijving evenement: 11 januari 2022 ANWB Streetwise Melisselaar 1 te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078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1 januari 2022 ANWB Streetwise Melisselaar 1 te Vegh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89</meta:user-defined>
    <meta:user-defined meta:name="OVERHEIDop.GmbID/DC.identifier">gmb-2021-400789</meta:user-defined>
    <meta:user-defined meta:name="OVERHEIDop.versieInformatie"/>
  </office:meta>
</office:document-meta>
</file>