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exiastraat 6 te Melissant</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een aanvraag ontvangen voor een omgevingsvergunning betreffende het plaatsen van dakkapellen op locatie Alexiastraat 6 te Melissant. De aanvraag is geregistreerd onder zaaknummer Z/21/188387 / W2021-08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078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8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8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Alexiastraat 6 te Melissant</meta:user-defined>
    <meta:user-defined meta:name="DCTERMS.W3CDTF/DCTERMS.available">2021-11-16</meta:user-defined>
    <meta:user-defined meta:name="DCTERMS.W3CDTF/OVERHEIDop.jaargang">2021</meta:user-defined>
    <meta:user-defined meta:name="OVERHEIDop.publicationIssue">400785</meta:user-defined>
    <meta:user-defined meta:name="OVERHEIDop.GmbID/DC.identifier">gmb-2021-400785</meta:user-defined>
    <meta:user-defined meta:name="OVERHEIDop.versieInformatie"/>
  </office:meta>
</office:document-meta>
</file>