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-Beugt ong. sectie E 3211 nabij nr. 10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e woning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7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Hoog-Beugt ong. sectie E 3211 nabij nr. 10 te Heeswijk-Dinth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782</meta:user-defined>
    <meta:user-defined meta:name="OVERHEIDop.GmbID/DC.identifier">gmb-2021-400782</meta:user-defined>
    <meta:user-defined meta:name="OVERHEIDop.versieInformatie"/>
  </office:meta>
</office:document-meta>
</file>