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Lichtjestocht Utrecht Oost, Wilhelminapark, 2021-001302</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Lichtjestocht Utrecht Oost</text:p>
            <text:p text:style-name="common-al">Locatie: Wilhelminapark en route</text:p>
            <text:p text:style-name="common-al">
            <text:span text:style-name="nadrukvet">Data en tijden evenement:</text:span>
          </text:p>
            <text:p text:style-name="common-al">Het evenement is van vrijdag 17 december 2021 18:00 tot 20:00</text:p>
            <text:p text:style-name="common-al">Opbouw op vrijdag 17 december 2021 voorafgaand aan het evenement</text:p>
            <text:p text:style-name="common-al">Afbouw op vrijdag 17 december 2021 na afloop van het evenement tot 22:00 uur.</text:p>
            <text:p text:style-name="common-al">
            <text:span text:style-name="nadrukvet">Met de volgende activiteiten:</text:span>
          </text:p>
            <text:p text:style-name="common-al">Wegafzetting</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5-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077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7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7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Lichtjestocht Utrecht Oost, Wilhelminapark, 2021-00130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evenementenvergunningen, Lichtjestocht Utrecht Oost, Wilhelminapark, 2021-001302</meta:user-defined>
    <meta:user-defined meta:name="DCTERMS.W3CDTF/DCTERMS.available">2021-11-10</meta:user-defined>
    <meta:user-defined meta:name="DCTERMS.W3CDTF/OVERHEIDop.jaargang">2021</meta:user-defined>
    <meta:user-defined meta:name="OVERHEIDop.publicationIssue">400772</meta:user-defined>
    <meta:user-defined meta:name="OVERHEIDop.GmbID/DC.identifier">gmb-2021-400772</meta:user-defined>
    <meta:user-defined meta:name="OVERHEIDop.versieInformatie"/>
  </office:meta>
</office:document-meta>
</file>