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Duivelsbruglaan 34 4835J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275</text:p>
            <text:p text:style-name="common-al">Ingekomen: 04-11-2021</text:p>
            <text:p text:style-name="common-al">Locatie: Duivelsbruglaan 34 4835JE Breda</text:p>
            <text:p text:style-name="common-al">Projectomschrijving: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076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76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76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6275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DC.title">Aanvraag omgevingsvergunning, het vellen van 1 boom, Duivelsbruglaan 34 4835JE Breda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768</meta:user-defined>
    <meta:user-defined meta:name="OVERHEIDop.GmbID/DC.identifier">gmb-2021-400768</meta:user-defined>
    <meta:user-defined meta:name="OVERHEIDop.versieInformatie"/>
  </office:meta>
</office:document-meta>
</file>