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Teuge Runs 4 Life op 8 januari 2022 op de locatie de Zanden 13 in Teuge, in en om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1</text:p>
            <text:p text:style-name="common-al">Kenmerk: BW-2021-01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76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6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Teuge Runs 4 Life op 8 januari 2022 op de locatie de Zanden 13 in Teuge, in en om Teug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64</meta:user-defined>
    <meta:user-defined meta:name="OVERHEIDop.GmbID/DC.identifier">gmb-2021-400764</meta:user-defined>
    <meta:user-defined meta:name="OVERHEIDop.versieInformatie"/>
  </office:meta>
</office:document-meta>
</file>