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bijgebouw en de aanleg van een uitrit - Westerbuorren 39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39, 9212PK Boornbergum, de bouw van een woning met bijgebouw en de aanleg van een uitrit, ontvangen: 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07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buorren 39, 9212PK Boornbergum, de bouw van een woning met bijgebouw en de aanleg van een uitrit, ontvangen: 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met bijgebouw en de aanleg van een uitrit - Westerbuorren 39, 9212PK Boornberg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63</meta:user-defined>
    <meta:user-defined meta:name="OVERHEIDop.GmbID/DC.identifier">gmb-2021-400763</meta:user-defined>
    <meta:user-defined meta:name="OVERHEIDop.versieInformatie"/>
  </office:meta>
</office:document-meta>
</file>