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vaststelling Haven Afvalstoffen Plan 2020 Harlingen</text:p>
      <text:section text:name="regeling_id1-3-2" text:style-name="regeling">
        <text:section text:name="aanhef_id1-3-2-1" text:style-name="aanhef">
          <text:section text:name="preambule_id1-3-2-1-1" text:style-name="preambule">
            <text:p text:style-name="al">De havenmeester van Harlingen,</text:p>
            <text:p text:style-name="al"/>
            <text:p text:style-name="al">
            <text:span text:style-name="nadrukvet">Gelet op:</text:span>
          </text:p>
            <text:list text:style-name="id1-3-2-1-1-4">
              <text:list-item text:style-override="id1-3-2-1-1-4-1">
                <text:number>•</text:number>
                <text:p text:style-name="al">De <text:span text:style-name="nadrukcur">Wet ter Voorkoming van Verontreiniging door Schepen (</text:span><text:span text:style-name="nadrukcur">Wvvs</text:span><text:span text:style-name="nadrukcur">)</text:span> en daarbij behorende Algemene Maatregelen van Bestuur. Waarin de verplichtingen over het opzetten en beheren van een Haven Afvalstoffen Plan, naar aanleiding van Europese regelgeving zijn vastgelegd.</text:p>
              </text:list-item>
              <text:list-item text:style-override="id1-3-2-1-1-4-2">
                <text:number>•</text:number>
                <text:p text:style-name="al">artikel 6 lid 5 van de WVVS waarin wordt bepaald dat het Haven Afvalstoffen Plan na vaststelling door het college ter goedkeuring aan de Minister moet worden aangeboden.</text:p>
              </text:list-item>
            </text:list>
            <text:p text:style-name="al">
            <text:span text:style-name="nadrukvet">Overwegende dat:</text:span>
          </text:p>
            <text:list text:style-name="id1-3-2-1-1-6">
              <text:list-item text:style-override="id1-3-2-1-1-6-1">
                <text:number>•</text:number>
                <text:p text:style-name="al">het college deze bevoegdheid bij besluit van 19 januari 2021 heeft gemandateerd aan de havenmeester van Harlingen (Mandaatbesluit Havenmeester 2020);</text:p>
              </text:list-item>
              <text:list-item text:style-override="id1-3-2-1-1-6-2">
                <text:number>•</text:number>
                <text:p text:style-name="al">Een Haven Afvalstoffen Plan iedere 3 jaar opnieuw moet worden aangepast aan de actualiteit en opnieuw vastgesteld dient te worden door het college. In het voorliggende Haven Afvalstoffen Plan 2020 is de vorige versie onder de loep genomen en zijn de gegevens, benamingen en meldprocedures geactualiseerd.</text:p>
              </text:list-item>
            </text:list>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Het Haven Afvalstoffen Plan 2020 Harlingen vast te stellen</text:p>
          </text:section>
          <text:section text:name="artikel_id1-3-2-2-2" text:style-name="artikel">
            <text:p text:style-name="artikel_kop_titel"><text:span text:style-name="artikel_kop_label"/> <text:span text:style-name="artikel_kop_nr"/> II.</text:p>
            <text:p text:style-name="al">Het Haven Afvalstoffen Plan 2020 Harlingen ter goedkeuring aan te bieden aan de Minister van Infrastructuur en Milieu</text:p>
          </text:section>
          <text:section text:name="artikel_id1-3-2-2-3" text:style-name="artikel">
            <text:p text:style-name="artikel_kop_titel"><text:span text:style-name="artikel_kop_label"/> <text:span text:style-name="artikel_kop_nr"/> III.</text:p>
            <text:p text:style-name="al">Dit besluit treedt in werking, 3 dagen na bekendmaking in het Gemeenteblad</text:p>
          </text:section>
        </text:section>
        <text:section text:name="regeling-sluiting_id1-3-2-3" text:style-name="regeling-sluiting">
          <text:section text:name="ondertekening_id1-3-2-3-1">
            <text:p><text:span text:style-name="functie">Aldus vastgesteld </text:span></text:p>
            <text:p><text:span text:style-name="functie">namens het college van burgemeester en wethouders op 25 oktober 2021</text:span></text:p>
            <text:p><text:span text:style-name="functie"/></text:p>
          </text:section>
          <text:section text:name="ondertekening_id1-3-2-3-2">
            <text:p><text:span text:style-name="functie"/></text:p>
            <text:p><text:span text:style-name="functie">F. Papp</text:span></text:p>
            <text:p><text:span text:style-name="functie">Havenmees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het Haven Afvalstoffen Plan moet een zeehaven de processen rondom de afgifte van afvalstoffen van zeeschepen vast leggen. Hier wordt bijgedragen aan het voorkomen van illegale afvallozingen op zee.</text:p>
          <text:p text:style-name="al">De verplichtingen over het opzetten en beheren van een Haven Afvalstoffen Plan zijn naar aanleiding van Europese regelgeving vastgelegd in de <text:span text:style-name="nadrukcur">Wet ter Voorkoming van Verontreiniging door Schepen (Wvvs)</text:span> en daarbij behorende Algemene Maatregelen van Bestuur. Het eerste Harlinger Haven Afvalstoffen Plan dateerde van 2008 en is tot stand gekomen in samenwerking met de havens van Den Helder en Groningen Seapor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076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6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6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3.14/xml/MC-DRP-PlanOverig-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Natuur en milieu | Organisatie en beleid</meta:user-defined>
    <meta:user-defined meta:name="DC.source">Wet voorkoming verontreiniging door schepen]|[1.0:c:BWBR0003642&amp;g=2019-12-21</meta:user-defined>
    <dc:language>nl</dc:language>
    <meta:user-defined meta:name="OVERHEIDop.locatietype/OVERHEIDop.gebiedsmarkering">Gemeente</meta:user-defined>
    <meta:user-defined meta:name="DC.title">Besluit vaststelling Haven Afvalstoffen Plan 2020 Harlingen</meta:user-defined>
    <meta:user-defined meta:name="DCTERMS.W3CDTF/DCTERMS.available">2021-11-10</meta:user-defined>
    <meta:user-defined meta:name="OVERHEIDop.externeBijlage">Bijlage 1 Havenafvalplan |exb-2021-64977</meta:user-defined>
    <meta:user-defined meta:name="DCTERMS.W3CDTF/OVERHEIDop.jaargang">2021</meta:user-defined>
    <meta:user-defined meta:name="OVERHEIDop.publicationIssue">400761</meta:user-defined>
    <meta:user-defined meta:name="OVERHEIDop.GmbID/DC.identifier">gmb-2021-400761</meta:user-defined>
    <meta:user-defined meta:name="OVERHEIDop.versieInformatie"/>
  </office:meta>
</office:document-meta>
</file>