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splitsen van een bedrijfswoning op de locatie Rijksstraatweg 24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1</text:p>
            <text:p text:style-name="common-al">Kenmerk: SXO-2021-06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7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fsplitsen van een bedrijfswoning op de locatie Rijksstraatweg 249 in Teuge</meta:user-defined>
    <meta:user-defined meta:name="DCTERMS.W3CDTF/DCTERMS.available">2021-11-10</meta:user-defined>
    <meta:user-defined meta:name="DCTERMS.W3CDTF/OVERHEIDop.jaargang">2021</meta:user-defined>
    <meta:user-defined meta:name="OVERHEIDop.externeBijlage">20211104 Publiceerbare aanvraag|exb-2021-64976</meta:user-defined>
    <meta:user-defined meta:name="OVERHEIDop.publicationIssue">400759</meta:user-defined>
    <meta:user-defined meta:name="OVERHEIDop.GmbID/DC.identifier">gmb-2021-400759</meta:user-defined>
    <meta:user-defined meta:name="OVERHEIDop.versieInformatie"/>
  </office:meta>
</office:document-meta>
</file>