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eurne 8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ingediend voor een omgevingsvergunning. De aanvraag is geregistreerd onder kenmerk 18768536. De aanvraag gaat over het bouwen van een erker aan de De Heurne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7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Heurne 8 in Hengelo (Gld), het bouwen van een erker</meta:user-defined>
    <meta:user-defined meta:name="DCTERMS.W3CDTF/DCTERMS.available">2021-11-10</meta:user-defined>
    <meta:user-defined meta:name="DCTERMS.W3CDTF/OVERHEIDop.jaargang">2021</meta:user-defined>
    <meta:user-defined meta:name="OVERHEIDop.externeBijlage">Aanvraagformulier (publiceerbare versie)|exb-2021-64975</meta:user-defined>
    <meta:user-defined meta:name="OVERHEIDop.publicationIssue">400757</meta:user-defined>
    <meta:user-defined meta:name="OVERHEIDop.GmbID/DC.identifier">gmb-2021-400757</meta:user-defined>
    <meta:user-defined meta:name="OVERHEIDop.versieInformatie"/>
  </office:meta>
</office:document-meta>
</file>