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een individueel gesloten bodemenergiesysteem op de locatie Fokkerstraat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21</text:p>
            <text:p text:style-name="common-al">Kenmerk: Z-HZ_MGBBI-2021-00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7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realiseren van een individueel gesloten bodemenergiesysteem op de locatie Fokkerstraat 4 in Teug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56</meta:user-defined>
    <meta:user-defined meta:name="OVERHEIDop.GmbID/DC.identifier">gmb-2021-400756</meta:user-defined>
    <meta:user-defined meta:name="OVERHEIDop.versieInformatie"/>
  </office:meta>
</office:document-meta>
</file>