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Uiverstraat 20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november 2021</text:p>
            <text:p text:style-name="common-al">Kenmerk: SXO-2021-066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075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5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5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leggen van een inrit op de locatie Uiverstraat 20 in Teuge</meta:user-defined>
    <meta:user-defined meta:name="DCTERMS.W3CDTF/DCTERMS.available">2021-11-10</meta:user-defined>
    <meta:user-defined meta:name="DCTERMS.W3CDTF/OVERHEIDop.jaargang">2021</meta:user-defined>
    <meta:user-defined meta:name="OVERHEIDop.externeBijlage">20211104 Publiceerbare aanvraag|exb-2021-64974</meta:user-defined>
    <meta:user-defined meta:name="OVERHEIDop.publicationIssue">400753</meta:user-defined>
    <meta:user-defined meta:name="OVERHEIDop.GmbID/DC.identifier">gmb-2021-400753</meta:user-defined>
    <meta:user-defined meta:name="OVERHEIDop.versieInformatie"/>
  </office:meta>
</office:document-meta>
</file>