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Julianalaan 2, 3626AM Nieuwer Ter Aa - aanle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1</text:p>
            <text:p text:style-name="common-al">Dossiernummer: 2021-0025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7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Julianalaan 2, 3626AM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Julianalaan 2, 3626AM Nieuwer Ter Aa - aanleg op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52</meta:user-defined>
    <meta:user-defined meta:name="OVERHEIDop.GmbID/DC.identifier">gmb-2021-400752</meta:user-defined>
    <meta:user-defined meta:name="OVERHEIDop.versieInformatie"/>
  </office:meta>
</office:document-meta>
</file>