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aterieel loods op de locatie Bussloselaan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1</text:p>
            <text:p text:style-name="common-al">Kenmerk: SXO-2021-06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7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materieel loods op de locatie Bussloselaan 6 in Voorst</meta:user-defined>
    <meta:user-defined meta:name="DCTERMS.W3CDTF/DCTERMS.available">2021-11-10</meta:user-defined>
    <meta:user-defined meta:name="DCTERMS.W3CDTF/OVERHEIDop.jaargang">2021</meta:user-defined>
    <meta:user-defined meta:name="OVERHEIDop.externeBijlage">20211103 Publiceerbare aanvraag|exb-2021-64973</meta:user-defined>
    <meta:user-defined meta:name="OVERHEIDop.publicationIssue">400751</meta:user-defined>
    <meta:user-defined meta:name="OVERHEIDop.GmbID/DC.identifier">gmb-2021-400751</meta:user-defined>
    <meta:user-defined meta:name="OVERHEIDop.versieInformatie"/>
  </office:meta>
</office:document-meta>
</file>