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entilstraat 5, 9711 GJ Groningen – plaatsen reclame-uitingen en geldautomaat in voorgevel (verzenddatum 02-02-2021, dossiernummer 202076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27.959 581699.823</meta:user-defined>
    <meta:user-defined meta:name="DC.title">Verleende omgevingsvergunning: Steentilstraat 5, 9711 GJ Groningen – plaatsen reclame-uitingen en geldautomaat in voorgevel (verzenddatum 02-02-2021, dossiernummer 202076673)</meta:user-defined>
    <meta:user-defined meta:name="OVERHEID.PostcodeHuisnummer/OVERHEIDop.postcodeHuisnummer">9711GJ 5</meta:user-defined>
    <meta:user-defined meta:name="OVERHEIDop.straatnaam">Steentil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75</meta:user-defined>
    <meta:user-defined meta:name="OVERHEIDop.GmbID/DC.identifier">gmb-2021-40075</meta:user-defined>
    <meta:user-defined meta:name="OVERHEIDop.versieInformatie"/>
  </office:meta>
</office:document-meta>
</file>