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Voornemen ontwerpbesluit voor het bouwen van 2-onder-1 kap woningen aan Wipmolen 10 en 10A te de Lut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omgevingsvergunning voor het bouwen van 2-onder-1 kap woningen op een perceel kadastraal bekend LSR00, sectie G, nummer 3890 met de toekomstige adressen Wipmolen 10 en 10A, 7587 RS de Lutte te verlenen.</text:p>
              </text:list-item>
            </text:list>
            <text:p text:style-name="common-al">Het bovengenoemde ontwerpbesluit met de bijbehorende bescheiden ligt met ingang van donderdag 11 november 2021 tot en met woensdag 22 december 2021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iedere ochtend van 8.30 uur tot 12.30 uur te bereiken via nummer 053-5377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07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nemen ontwerpbesluit voor het bouwen van 2-onder-1 kap woningen aan Wipmolen 10 en 10A te de Lutte</meta:user-defined>
    <meta:user-defined meta:name="DCTERMS.W3CDTF/DCTERMS.available">2021-11-10</meta:user-defined>
    <meta:user-defined meta:name="DCTERMS.W3CDTF/OVERHEIDop.jaargang">2021</meta:user-defined>
    <meta:user-defined meta:name="OVERHEIDop.publicationIssue">400749</meta:user-defined>
    <meta:user-defined meta:name="OVERHEIDop.GmbID/DC.identifier">gmb-2021-400749</meta:user-defined>
    <meta:user-defined meta:name="OVERHEIDop.versieInformatie"/>
  </office:meta>
</office:document-meta>
</file>