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een balkonreling aan Buitensingel 65 te Bo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omgevingsvergunning is ingetrokken:</text:p>
            <text:p text:style-name="common-al">Voor: het plaatsen van een balkonreling</text:p>
            <text:p text:style-name="common-al">Locatie: Buitensingel 65 te Borne</text:p>
            <text:p text:style-name="common-al">Datum ontvangst: 3 juni 2021</text:p>
            <text:p text:style-name="common-al">Datum intrekking: 29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0074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74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74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voor het plaatsen van een balkonreling aan Buitensingel 65 te Borne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747</meta:user-defined>
    <meta:user-defined meta:name="OVERHEIDop.GmbID/DC.identifier">gmb-2021-400747</meta:user-defined>
    <meta:user-defined meta:name="OVERHEIDop.versieInformatie"/>
  </office:meta>
</office:document-meta>
</file>