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activiteit ‘bouwen’, Wisselkom 21 te Steenbergen</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het college van burgemeester en wethouders van de gemeente Steenbergen een aanvraag ontvangen voor een omgevingsvergunning. Dit betreft de activiteit ‘bouwen’, voor uitbreiden van een woning, gelegen aan de Wisselkom 21, 4651 WP te Steenbergen. Deze omgevingsvergunning is geregistreerd onder het nummer ZK21005710.</text:p>
            <text:p text:style-name="common-al">
            <text:span text:style-name="nadrukvet">Beslistermijn, inzage en zienswijze</text:span>
          </text:p>
            <text:p text:style-name="common-al">Het bovenstaande heeft betrekking op een aanvraag voor een omgevingsvergunning waarop de uitgebreide procedure van toepassing is. Hiervoor is de wettelijke beslistermijn in beginsel 6 maanden.</text:p>
            <text:p text:style-name="common-al">Als het college van plan is om de vergunning te verlenen, wordt er een ontwerpbesluit gepubliceerd. Vanaf dat moment kunt u de stukken inzien en uw zienswijze indienen. Op dit moment is dat nog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07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710</meta:user-defined>
    <dc:language>nl</dc:language>
    <meta:user-defined meta:name="OVERHEIDop.locatietype/OVERHEIDop.gebiedsmarkering">Adres</meta:user-defined>
    <meta:user-defined meta:name="DC.title">Aanvraag omgevingsvergunning uitgebreide procedure activiteit ‘bouwen’, Wisselkom 21 te Steenbergen</meta:user-defined>
    <meta:user-defined meta:name="DCTERMS.W3CDTF/DCTERMS.available">2021-11-10</meta:user-defined>
    <meta:user-defined meta:name="DCTERMS.W3CDTF/OVERHEIDop.jaargang">2021</meta:user-defined>
    <meta:user-defined meta:name="OVERHEIDop.publicationIssue">400743</meta:user-defined>
    <meta:user-defined meta:name="OVERHEIDop.GmbID/DC.identifier">gmb-2021-400743</meta:user-defined>
    <meta:user-defined meta:name="OVERHEIDop.versieInformatie"/>
  </office:meta>
</office:document-meta>
</file>