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een uitbouw aan de zijkant van de woning en vernieuwen bestaand balkon aan de achterzijde, Zwaardemakerlaan 35 te Utrecht,  HZ_WABO-21-28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rdemakerlaan 35 te Utrecht</text:p>
            <text:p text:style-name="common-al">HZ_WABO-21-28428</text:p>
            <text:p text:style-name="common-al">Toelichting: een uitbouw aan de zijkant van de woning en vernieuwen bestaand balkon aan de achterzijde</text:p>
            <text:p text:style-name="common-al">Datum besluit: 8 november 2021</text:p>
            <text:p text:style-name="common-al">Startdatum bezwaartermijn: 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een uitbouw aan de zijkant van de woning en vernieuwen bestaand balkon aan de achterzijde, Zwaardemakerlaan 35 te Utrecht,  HZ_WABO-21-28428</meta:user-defined>
    <meta:user-defined meta:name="DCTERMS.W3CDTF/DCTERMS.available">2021-11-10</meta:user-defined>
    <meta:user-defined meta:name="DCTERMS.W3CDTF/OVERHEIDop.jaargang">2021</meta:user-defined>
    <meta:user-defined meta:name="OVERHEIDop.externeBijlage">Publiceerbaar-A|exb-2021-64970</meta:user-defined>
    <meta:user-defined meta:name="OVERHEIDop.externeBijlage">Besluit omgevingsvergunning publiceerbaar|exb-2021-64971</meta:user-defined>
    <meta:user-defined meta:name="OVERHEIDop.publicationIssue">400742</meta:user-defined>
    <meta:user-defined meta:name="OVERHEIDop.GmbID/DC.identifier">gmb-2021-400742</meta:user-defined>
    <meta:user-defined meta:name="OVERHEIDop.versieInformatie"/>
  </office:meta>
</office:document-meta>
</file>