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omgevingsvergunning De Werkspecht, Spechtenkamp 231 in Maarssen –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11 november tot en met woensdag 22 december 2021 de verleende omgevingsvergunning De Werkspecht, Spechtenkamp 231 in Maarssen ter inzage ligt.</text:p>
            <text:p text:style-name="common-al">
            <text:span text:style-name="nadrukvet">Inhoud</text:span>
          </text:p>
            <text:p text:style-name="common-al">De Werkspecht is een dagverblijf voor personen met een lichamelijke en/of verstandelijke beperking. De aanvraag betreft een wijziging van de brandcompartimentering.</text:p>
            <text:p text:style-name="common-al">
            <text:span text:style-name="nadrukvet">Inzien</text:span>
          </text:p>
            <text:p text:style-name="common-al">U kunt de verleende omgevingsvergunning (dossiernummer 2020-000974) vanaf donderdag11 november 2021 na afspraak (14 0346) inzien bij het Omgevingsloket van de gemeente Stichtse Vecht, Endelhovenlaan 1 in Maarssen (maandag t/m vrijdag van 8:30 tot 17:00 uur). Voor vragen kunt u contact opnemen met de heer N. Puyan (14 0346).</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bekendmaking van dit besluit. Het beroep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mijn.rechtspraak.nl/start/burger" xlink:type="simple">www..rechtspraak.nl</text:a>. Daarvoor moet u wel beschikken over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073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3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3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Stichtse Vecht – verleende omgevingsvergunning De Werkspecht, Spechtenkamp 231 in Maarssen – brandveilig gebruik</meta:user-defined>
    <meta:user-defined meta:name="DCTERMS.W3CDTF/DCTERMS.available">2021-11-10</meta:user-defined>
    <meta:user-defined meta:name="DCTERMS.W3CDTF/OVERHEIDop.jaargang">2021</meta:user-defined>
    <meta:user-defined meta:name="OVERHEIDop.publicationIssue">400734</meta:user-defined>
    <meta:user-defined meta:name="OVERHEIDop.GmbID/DC.identifier">gmb-2021-400734</meta:user-defined>
    <meta:user-defined meta:name="OVERHEIDop.versieInformatie"/>
  </office:meta>
</office:document-meta>
</file>