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6: Willem van Arenbergstraat 6, Moeke Nijmegen B.V., Wijzigen leidinggevende,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Willem van Arenbergstraat 6, Moeke Nijmegen B.V., Wijzigen leidinggevende, Alcoholwet (Willem van Arenbergstraat 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24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21 tot en met 20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8C32581-8EF1-499B-A499-3AC62A9E00AB" xlink:type="simple">http://www.nijmegen.nl/vergunningpagina/?guid=08C32581-8EF1-499B-A499-3AC62A9E00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van Arenbergstraat 6: Willem van Arenbergstraat 6, Moeke Nijmegen B.V., Wijzigen leidinggevende, Alcoholwet - apv vergunning – Bijzondere wetten  - Vergunning verlee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26</meta:user-defined>
    <meta:user-defined meta:name="OVERHEIDop.GmbID/DC.identifier">gmb-2021-400726</meta:user-defined>
    <meta:user-defined meta:name="OVERHEIDop.versieInformatie"/>
  </office:meta>
</office:document-meta>
</file>