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33 te Nijmegen: verbouwen van een bestaand horecapand naar wijnbar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1</text:p>
            <text:p text:style-name="common-al">
            <text:span text:style-name="nadrukvet">Omschrijving: </text:span>verbouwen van een bestaand horecapand naar wijnbar (Berg en Dalseweg 33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1.104048.02</text:p>
            <text:p text:style-name="common-al">
            <text:span text:style-name="nadrukvet">Product: </text:span>omgevingsvergunning</text:p>
            <text:p text:style-name="common-al">
            <text:span text:style-name="nadrukvet">Ontvangst: </text:span>28-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5-11-2021</text:p>
            <text:p text:style-name="common-al">
            <text:span text:style-name="nadrukvet">Definitieve beschikking ter inzage gelegd: </text:span>10-11-2021</text:p>
            <text:p text:style-name="common-al">
            <text:span text:style-name="nadrukvet">Einddatum bezwaartermijn: </text:span>17-12-2021</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6 november 2021 tot en met 17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11F44BB-4693-410D-8E83-0E31D0F3CE6C" xlink:type="simple">http://www.nijmegen.nl/vergunningpagina/?guid=611F44BB-4693-410D-8E83-0E31D0F3CE6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072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2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2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33 te Nijmegen: verbouwen van een bestaand horecapand naar wijnbar - omgevingsvergunning - Aanvraag buiten behandeling gesteld</meta:user-defined>
    <meta:user-defined meta:name="DCTERMS.W3CDTF/DCTERMS.available">2021-11-10</meta:user-defined>
    <meta:user-defined meta:name="DCTERMS.W3CDTF/OVERHEIDop.jaargang">2021</meta:user-defined>
    <meta:user-defined meta:name="OVERHEIDop.publicationIssue">400723</meta:user-defined>
    <meta:user-defined meta:name="OVERHEIDop.GmbID/DC.identifier">gmb-2021-400723</meta:user-defined>
    <meta:user-defined meta:name="OVERHEIDop.versieInformatie"/>
  </office:meta>
</office:document-meta>
</file>