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10 te Nijmegen: verwijderen van asbest en sloop van ee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en sloop van een loods (Rogg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8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B9F27A-FC2B-4D23-9019-E86B7D99A8E5" xlink:type="simple">http://www.nijmegen.nl/vergunningpagina/?guid=51B9F27A-FC2B-4D23-9019-E86B7D99A8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ggeweg 10 te Nijmegen: verwijderen van asbest en sloop van een loods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22</meta:user-defined>
    <meta:user-defined meta:name="OVERHEIDop.GmbID/DC.identifier">gmb-2021-400722</meta:user-defined>
    <meta:user-defined meta:name="OVERHEIDop.versieInformatie"/>
  </office:meta>
</office:document-meta>
</file>