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Wichersstraat 10 te Nijmegen: uitvoeren van sloopwerkzaamheden tbv dak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uitvoeren van sloopwerkzaamheden tbv dakrenovatie (Pastoor Wicher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7CA641-20F0-49BE-9C72-90CFCFC63E71" xlink:type="simple">http://www.nijmegen.nl/vergunningpagina/?guid=857CA641-20F0-49BE-9C72-90CFCFC63E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Wichersstraat 10 te Nijmegen: uitvoeren van sloopwerkzaamheden tbv dakrenovatie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20</meta:user-defined>
    <meta:user-defined meta:name="OVERHEIDop.GmbID/DC.identifier">gmb-2021-400720</meta:user-defined>
    <meta:user-defined meta:name="OVERHEIDop.versieInformatie"/>
  </office:meta>
</office:document-meta>
</file>