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01 en 3203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B01 (Zwanenveld 3201 en 32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00E17F-32BD-4C5E-AFA7-699E2AC740C2" xlink:type="simple">http://www.nijmegen.nl/vergunningpagina/?guid=AA00E17F-32BD-4C5E-AFA7-699E2AC740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3201 en 3203 te Nijmegen: verwijderen van asbest bron B01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9</meta:user-defined>
    <meta:user-defined meta:name="OVERHEIDop.GmbID/DC.identifier">gmb-2021-400719</meta:user-defined>
    <meta:user-defined meta:name="OVERHEIDop.versieInformatie"/>
  </office:meta>
</office:document-meta>
</file>