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bertstraat 118 te Nijmegen: verwijderen van asbest bron A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verwijderen van asbest bron A01 (Joubertstraat 1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47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1E7FE5-63D6-42C1-B2A3-B801790C03EA" xlink:type="simple">http://www.nijmegen.nl/vergunningpagina/?guid=D91E7FE5-63D6-42C1-B2A3-B801790C03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1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ubertstraat 118 te Nijmegen: verwijderen van asbest bron A01 - meldingen - Melding ontva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18</meta:user-defined>
    <meta:user-defined meta:name="OVERHEIDop.GmbID/DC.identifier">gmb-2021-400718</meta:user-defined>
    <meta:user-defined meta:name="OVERHEIDop.versieInformatie"/>
  </office:meta>
</office:document-meta>
</file>