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Nieuwe Compagnie en VanderDuynvanMaasdamweg Hoogezand, Verleende omgevingsvergunning (reguliere procedure) Z2021-0068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ussen Nieuwe Compagnie en Van der Duyn van Maasdamweg, Kadastrale sectie R perceelnummer 501 Hoogezand, voor het realiseren van ene nieuwe onderbouw van de Eendrachtsbrug, 8 november 2021.</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071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1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1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ussen Nieuwe Compagnie en VanderDuynvanMaasdamweg Hoogezand, Verleende omgevingsvergunning (reguliere procedure) Z2021-006865</meta:user-defined>
    <meta:user-defined meta:name="DCTERMS.W3CDTF/DCTERMS.available">2021-11-10</meta:user-defined>
    <meta:user-defined meta:name="DCTERMS.W3CDTF/OVERHEIDop.jaargang">2021</meta:user-defined>
    <meta:user-defined meta:name="OVERHEIDop.publicationIssue">400715</meta:user-defined>
    <meta:user-defined meta:name="OVERHEIDop.GmbID/DC.identifier">gmb-2021-400715</meta:user-defined>
    <meta:user-defined meta:name="OVERHEIDop.versieInformatie"/>
  </office:meta>
</office:document-meta>
</file>