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96 te Nijmegen: verwijderen van asbest bron A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wijderen van asbest bron A03 (Graafseweg 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7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DB310A-D141-4F07-9403-9DF126367DCC" xlink:type="simple">http://www.nijmegen.nl/vergunningpagina/?guid=0ADB310A-D141-4F07-9403-9DF126367D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96 te Nijmegen: verwijderen van asbest bron A03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14</meta:user-defined>
    <meta:user-defined meta:name="OVERHEIDop.GmbID/DC.identifier">gmb-2021-400714</meta:user-defined>
    <meta:user-defined meta:name="OVERHEIDop.versieInformatie"/>
  </office:meta>
</office:document-meta>
</file>