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 door Jonkerbos 100 te Nijmegen: uitvoeren van sloopwerkzaamheden afd. C60 tbv verbouwing naar Operatieve Opname Afdel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1-2021</text:p>
            <text:p text:style-name="common-al">
            <text:span text:style-name="nadrukvet">Omschrijving: </text:span>uitvoeren van sloopwerkzaamheden afd. C60 tbv verbouwing naar Operatieve Opname Afdeling (Weg door Jonkerbos 10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473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DF1680D-37BB-4F55-BA6A-939B1D490FAE" xlink:type="simple">http://www.nijmegen.nl/vergunningpagina/?guid=CDF1680D-37BB-4F55-BA6A-939B1D490F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071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71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Weg door Jonkerbos 100 te Nijmegen: uitvoeren van sloopwerkzaamheden afd. C60 tbv verbouwing naar Operatieve Opname Afdeling - meldingen - Melding ontvangen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712</meta:user-defined>
    <meta:user-defined meta:name="OVERHEIDop.GmbID/DC.identifier">gmb-2021-400712</meta:user-defined>
    <meta:user-defined meta:name="OVERHEIDop.versieInformatie"/>
  </office:meta>
</office:document-meta>
</file>