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01 te Nijmegen: verwijderen van asbest bron B01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bron B01 en B03 (Aldenhof 12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4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7C1917-F0AC-4BCE-B594-4B649D0FFDD7" xlink:type="simple">http://www.nijmegen.nl/vergunningpagina/?guid=2D7C1917-F0AC-4BCE-B594-4B649D0FFD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201 te Nijmegen: verwijderen van asbest bron B01 en B03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10</meta:user-defined>
    <meta:user-defined meta:name="OVERHEIDop.GmbID/DC.identifier">gmb-2021-400710</meta:user-defined>
    <meta:user-defined meta:name="OVERHEIDop.versieInformatie"/>
  </office:meta>
</office:document-meta>
</file>